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rman Robbers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rman Robbersstraat 33, 3031RE, wijzigen van de leegstaande bestaande kelder van ca. 28 m2 naar een opslagruimte. De grond wordt zodoende voor de verkoop ter beschikking gesteld door de gemeente (datum besluit 22-08-2025, op dezelfde dag verzonden, dossiernummer OMV.25.07.0046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Herman Robbersstraat 33</meta:user-defined>
    <meta:user-defined meta:name="DCTERMS.W3CDTF/DCTERMS.available">2025-08-26</meta:user-defined>
    <meta:user-defined meta:name="DCTERMS.W3CDTF/OVERHEIDop.jaargang">2025</meta:user-defined>
    <meta:user-defined meta:name="OVERHEIDop.publicationIssue">370625</meta:user-defined>
    <meta:user-defined meta:name="OVERHEIDop.GmbID/DC.identifier">gmb-2025-370625</meta:user-defined>
    <meta:user-defined meta:name="OVERHEIDop.versieInformatie"/>
  </office:meta>
</office:document-meta>
</file>