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sbesluit parkeerplaats t.b.v. elektrisch laden Rinkslag ter hoogte van nummer 40 te Nieuwleusen</text:p>
      <text:section text:name="regeling_id1-3-2" text:style-name="regeling">
        <text:section text:name="aanhef_id1-3-2-1" text:style-name="aanhef">
          <text:section text:name="afkondiging_id1-3-2-1-1" text:style-name="afkondiging">
            <text:p text:style-name="afkondiging_top"/>
            <text:p text:style-name="al">Burgemeester en Wethouders van Dalfsen;</text:p>
          </text:section>
        </text:section>
        <text:section text:name="regeling-tekst_id1-3-2-2" text:style-name="regeling-tekst">
          <text:section text:name="tekst_id1-3-2-2-1" text:style-name="tekst">
            <text:p text:style-name="common-al">Gelet op </text:p>
            <text:p text:style-name="common-al">- de bepalingen van de Wegenverkeerswet 1994 (WVW); de bepalingen van het Reglement Verkeersregels en Verkeerstekens 1990 (RVV 1990); </text:p>
            <text:p text:style-name="common-al">- de bepalingen van het Besluit Administratieve Bepalingen inzake het Wegverkeer (BABW);</text:p>
            <text:p text:style-name="common-al"/>
            <text:p text:style-name="tussenkopcur">Overwegingen ten aanzien van het besluit</text:p>
            <text:p text:style-name="tussenkopcur">Overwegende dat:</text:p>
            <text:p text:style-name="common-al">- er bezwaren zijn ingediend tegen het verkeersbesluit van 25 februari 2025;</text:p>
            <text:p text:style-name="common-al">- nadat het eerdere besluit is genomen, gebleken is dat de aanvrager niet aan de door ons in ons beleid bepaalde voorwaarden voldoet;</text:p>
            <text:p text:style-name="common-al">- er in de nabijheid geen andere aanvraag is ontvangen voor het reserveren van een parkeerplaats voor elektrische voertuigen;</text:p>
            <text:p text:style-name="common-al">- hiermee gehoor wordt gegeven aan de bezwaren van de omwonenden tegen de in dit besluit beoogde maatregelen, zoals dit in de beslissing op bezwaren is besloten. </text:p>
            <text:p text:style-name="tussenkopcur">Besluiten om: </text:p>
            <text:p text:style-name="common-al">Het verkeersbesluit d.d. 25 februari 2025, te weten “Verkeersbesluit aanwijzen van parkeerplaatsen voor het opladen van elektrische voertuigen Rinkslag ter hoogte van nummer 40 te Nieuwleusen”, met publicatienummer 75041 in te trekken en daartoe de aanvraag tot het plaatsen van een openbare laadpaal eveneens te weigeren. </text:p>
            <text:p text:style-name="last-al"/>
            <text:p text:style-name="tussenkopcur">Mededelingen</text:p>
            <text:p text:style-name="tekst_bottom"/>
          </text:section>
        </text:section>
        <text:section text:name="regeling-sluiting_id1-3-2-3" text:style-name="regeling-sluiting">
          <text:section text:name="ondertekening_id1-3-2-3-1">
            <text:p><text:span text:style-name="functie">Dalfsen, 26-08-2025</text:span></text:p>
            <text:p><text:span text:style-name="functie">Hoogachtend,</text:span></text:p>
            <text:p><text:span text:style-name="functie">Burgemeester en wethouders van Dalfsen</text:span></text:p>
            <text:p><text:span text:style-name="functie">Martijn van der Sluijs,</text:span></text:p>
            <text:p><text:span text:style-name="functie"/></text:p>
            <text:p><text:span text:style-name="functie">Beleidsmedewerker mobiliteit</text:span></text:p>
          </text:section>
        </text:section>
        <text:section text:name="bezwaarschrift_id1-3-2-4" text:style-name="bezwaarschrift">
          <text:p text:style-name="bezwaarschrift_top"/>
          <text:p text:style-name="bezwaarschrift_al">Beroepsclausule</text:p>
          <text:p text:style-name="bezwaarschrift_al">Wanneer u naar aanleiding van het hierboven vermelde besluit vragen mocht hebben, dan kunt u ons altijd voor een verdere toelichting bellen. Ons telefoonnummer is 0529-488388.</text:p>
          <text:p text:style-name="bezwaarschrift_al">Deze publicatie vloeit voort uit een beslissing op bezwaren. Daardoor is het mogelijk om tegen dit besluit in beroep te gaan. Als u belang heeft bij dit besluit kunt u beroep instellen. Het beroepschrift moet binnen zes weken, ingaande op de dag na die van de verzenddatum, ingediend zijn bij de Sector Bestuursrecht van de rechtbank Overijssel, locatie Zwolle, Postbus 10067, 8000 GB Zwolle.</text:p>
          <text:p text:style-name="bezwaarschrift_al">Een beroepschrift dient ondertekend te zijn en in ieder geval de naam en het adres van de indiener, de dagtekening, een omschrijving van het besluit waartegen het beroep is gericht en de gronden van het beroep bevatten.</text:p>
          <text:p text:style-name="bezwaarschrift_al">Verder kan aan de Voorzieningenrechter van de rechtbank Zwolle verzocht worden een voorlopige voorziening te treffen, indien u door de onmiddellijke tenuitvoerlegging van het besluit onevenredig in uw belangen wordt geschaad. Het vragen van een voorlopige voorziening is mogelijk, indien u binnen genoemde termijn ook een beroepschrift indient.</text:p>
          <text:p text:style-name="bezwaarschrift_al">U kunt ook digitaal het beroep- en verzoekschrift indienen bij genoemde rechtbank via http://loket.rechtspraak.nl/bestuursrecht. Daarvoor moet u wel beschikken over een elektronische handtekening (DigiD). Kijk op de genoemde site voor de precieze voorwaard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370624</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624</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624</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Dalfsen</meta:user-defined>
    <meta:user-defined meta:name="OVERHEID.Gemeente/OVERHEID.authority">Dalfsen</meta:user-defined>
    <meta:user-defined meta:name="OVERHEID.Informatietype/DC.type">officiële publicatie</meta:user-defined>
    <meta:user-defined meta:name="OVERHEIDop.Rubriek/DC.type">verkeersbesluit of -mededeling</meta:user-defined>
    <meta:user-defined meta:name="OVERHEID.Gemeente/DCTERMS.publisher">Dalfs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Dalfsen - Intrekkingsbesluit parkeerplaats t.b.v. elektrisch laden Rinkslag ter hoogte van nummer 40 te Nieuwleusen - Nieuwleus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Intrekkingsbesluit parkeerplaats t.b.v. elektrisch laden Rinkslag ter hoogte van nummer 40 te Nieuwleusen</meta:user-defined>
    <meta:user-defined meta:name="OVERHEIDop.verkeersbordcode">E8c</meta:user-defined>
    <dc:language>nl</dc:language>
    <meta:user-defined meta:name="OVERHEIDop.locatietype/OVERHEIDop.gebiedsmarkering">Weg</meta:user-defined>
    <meta:user-defined meta:name="DC.title">Intrekkingsbesluit parkeerplaats t.b.v. elektrisch laden Rinkslag ter hoogte van nummer 40 te Nieuwleusen</meta:user-defined>
    <meta:user-defined meta:name="DCTERMS.W3CDTF/DCTERMS.available">2025-08-26</meta:user-defined>
    <meta:user-defined meta:name="DCTERMS.W3CDTF/OVERHEIDop.jaargang">2025</meta:user-defined>
    <meta:user-defined meta:name="OVERHEIDop.publicationIssue">370624</meta:user-defined>
    <meta:user-defined meta:name="OVERHEIDop.GmbID/DC.identifier">gmb-2025-370624</meta:user-defined>
    <meta:user-defined meta:name="OVERHEIDop.versieInformatie"/>
  </office:meta>
</office:document-meta>
</file>