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Jozef Israëlskade 28D 1072RW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twee constructieve doorbraken en een aanbouw op de begane grond aan de achterzijde met behoud van de woonfunctie </text:p>
            <text:p text:style-name="common-al">Besluit: verleend</text:p>
            <text:p text:style-name="common-al">Besluit verzonden op: 22-08-2025</text:p>
            <text:p text:style-name="common-al">Zaakadres: Jozef Israëlskade 28D 1072RW Amsterdam</text:p>
            <text:p text:style-name="common-al">Zaaknummer: Z2025-019356</text:p>
            <text:p text:style-name="common-al">DSO-nummer: 202505020155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2-08-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62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356</meta:user-defined>
    <meta:user-defined meta:name="DCTERMS.abstract">realiseren van twee constructieve doorbraken en een aanbouw op de begane grond aan de achterzijde met behoud van de woonfun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verleend Jozef Israëlskade 28D 1072RW Amsterdam</meta:user-defined>
    <meta:user-defined meta:name="DCTERMS.W3CDTF/DCTERMS.available">2025-08-26</meta:user-defined>
    <meta:user-defined meta:name="DCTERMS.W3CDTF/OVERHEIDop.jaargang">2025</meta:user-defined>
    <meta:user-defined meta:name="OVERHEIDop.publicationIssue">370623</meta:user-defined>
    <meta:user-defined meta:name="OVERHEIDop.GmbID/DC.identifier">gmb-2025-370623</meta:user-defined>
    <meta:user-defined meta:name="OVERHEIDop.versieInformatie"/>
  </office:meta>
</office:document-meta>
</file>