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kappen van een grove denop het perceelHanendorperweg 512-048, 8166JJ Emst  (13377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kappen van een grove denop het perceel  Hanendorperweg 512-048, 8166JJ Emst</text:p>
            <text:p text:style-name="common-al">Datum besluit:  22-08-2025</text:p>
            <text:p text:style-name="common-al">Zaaknummer:  1337703</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6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354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kappen van een grove denop het perceelHanendorperweg 512-048, 8166JJ Emst  (1337703)</meta:user-defined>
    <meta:user-defined meta:name="DCTERMS.W3CDTF/DCTERMS.available">2025-08-26</meta:user-defined>
    <meta:user-defined meta:name="DCTERMS.W3CDTF/OVERHEIDop.jaargang">2025</meta:user-defined>
    <meta:user-defined meta:name="OVERHEIDop.publicationIssue">370622</meta:user-defined>
    <meta:user-defined meta:name="OVERHEIDop.GmbID/DC.identifier">gmb-2025-370622</meta:user-defined>
    <meta:user-defined meta:name="OVERHEIDop.versieInformatie"/>
  </office:meta>
</office:document-meta>
</file>