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 2025: Centrale stemopn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oordwijk maakt het volgende bekend:</text:p>
            <text:p text:style-name="al"/>
            <text:p text:style-name="al">Voor de verkiezing van de leden van de Tweede Kamer op 29 oktober 2025 wordt de verkiezingsuitslag vastgesteld de methode van centrale stemopneming.</text:p>
            <text:p text:style-name="al"/>
            <text:p text:style-name="al">De telling van de stemming per kandidaat zal plaatsvinden in het gemeentelijk stembureau op 30 oktober 2025 in het Conference Centre Leeuwenhorst, Langelaan 3, 2211 XT Noordwijkerhout.</text:p>
            <text:p text:style-name="al"/>
            <text:p text:style-name="al">
            <text:span text:style-name="nadrukvet">Meer informatie?</text:span>
          </text:p>
            <text:p text:style-name="al">Kijk op www.noordwijk.nl/verkiezingen. U kunt ook bellen met het Klantcontactcentrum via +31 (0) 71 36 60 000.</text:p>
            <text:p text:style-name="al"/>
            <text:p text:style-name="al">Noordwijk, 1 september 2025</text:p>
            <text:p text:style-name="al"/>
            <text:p text:style-name="al">De burgemeester voornoemd,</text:p>
            <text:p text:style-name="al"/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6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Kieswet]|[1.0:c:BWBR0004627&amp;g=2025-08-01</meta:user-defined>
    <dc:language>nl</dc:language>
    <meta:user-defined meta:name="OVERHEIDop.locatietype/OVERHEIDop.gebiedsmarkering">Gemeente</meta:user-defined>
    <meta:user-defined meta:name="DC.title">Verkiezingen Tweede Kamer 2025: Centrale stemopnam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0621</meta:user-defined>
    <meta:user-defined meta:name="OVERHEIDop.GmbID/DC.identifier">gmb-2025-370621</meta:user-defined>
    <meta:user-defined meta:name="OVERHEIDop.versieInformatie"/>
  </office:meta>
</office:document-meta>
</file>