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ommelmarkt blokwoningen aan de winterdijk op 12-04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0-01-2025 een aanvraag voor een evenementenvergunning ontvangen. De aanvraag heeft zaaknummer 1283343.</text:p>
            <text:p text:style-name="common-al">De aanvraag gaat over:Naam evenement: Rommelmarkt blokwoningen aan de winterdijkDatum evenement: 12-04-2025Locatie evenement: In de straatjes langs de WinterdijkActiviteiten: Rommelmarkt voor bewoners van de Max Havelaarstraat, Eline Verestraat, Majoor Fransstraat, Jan Compagniestraat, Kleine Johannesstraat, Mereintje Gijzenstraat en de Roos van Dekemastraat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0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43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Rommelmarkt blokwoningen aan de winterdijk op 12-04-202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62</meta:user-defined>
    <meta:user-defined meta:name="OVERHEIDop.GmbID/DC.identifier">gmb-2025-37062</meta:user-defined>
    <meta:user-defined meta:name="OVERHEIDop.versieInformatie"/>
  </office:meta>
</office:document-meta>
</file>