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anidastraat 17-H 1055HE Amsterdam, Jacob van Lennepkade 277-H 1054ZV Amsterdam, Zocherstraat 73-H 1054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drie bomen in de openbare ruimte, vanwege veiligheidsrisico's, gelegen tegenover Granidastraat 17, Zocherstraat 73,en Jacob van Lennepkade 277.</text:p>
            <text:p text:style-name="common-al">Besluit: verleend</text:p>
            <text:p text:style-name="common-al">Besluit verzonden op: 22-08-2025</text:p>
            <text:p text:style-name="common-al">Zaakadres: Granidastraat 17-H 1055HE Amsterdam, Jacob van Lennepkade 277-H 1054ZV Amsterdam, Zocherstraat 73-H 1054LV Amsterdam</text:p>
            <text:p text:style-name="common-al">Zaaknummer: Z2025-033093</text:p>
            <text:p text:style-name="common-al">DSO-nummer: 202507310003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309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616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616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3093</meta:user-defined>
    <meta:user-defined meta:name="DCTERMS.abstract">[Spoedkap] Het kappen van drie bomen in de openbare ruimte, vanwege veiligheidsrisico’s, staande tegenover Granidastraat 17, Zocherstraat 73, Jacob..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ranidastraat 17-H 1055HE Amsterdam, Jacob van Lennepkade 277-H 1054ZV Amsterdam, Zocherstraat 73-H 1054LV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616</meta:user-defined>
    <meta:user-defined meta:name="OVERHEIDop.GmbID/DC.identifier">gmb-2025-370616</meta:user-defined>
    <meta:user-defined meta:name="OVERHEIDop.versieInformatie"/>
  </office:meta>
</office:document-meta>
</file>