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iegstraat 181 5011HG tm 467 5011H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tijdelijke containerlift</text:span></text:p>
            <text:p text:style-name="common-al">Locatie/adres: <text:span text:style-name="nadrukvet">Griegstraat 181 5011HG tm 467 5011HL Tilburg</text:span></text:p>
            <text:p text:style-name="common-al">De aanvraag is door gemeente Tilburg ontvangen op 21 augustus 2025 en geregistreerd onder zaak(nummer) <text:span text:style-name="nadrukvet">Z2025-00010346</text:span>. Het gaat om een vergunning voor de volgende activiteit(en):</text:p>
            <text:list text:style-name="id1-3-2-1-1-5">
              <text:list-item text:style-override="id1-3-2-1-1-5-1">
                <text:number>•</text:number>
                <text:p text:style-name="al">opslaan roerende zaken</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3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60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0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0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346</meta:user-defined>
    <meta:user-defined meta:name="DCTERMS.abstract">Z2025-00010346 - plaatsen van een tijdelijke containerli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riegstraat 181 5011HG tm 467 5011HL Tilburg</meta:user-defined>
    <meta:user-defined meta:name="DCTERMS.W3CDTF/DCTERMS.available">2025-08-26</meta:user-defined>
    <meta:user-defined meta:name="DCTERMS.W3CDTF/OVERHEIDop.jaargang">2025</meta:user-defined>
    <meta:user-defined meta:name="OVERHEIDop.publicationIssue">370608</meta:user-defined>
    <meta:user-defined meta:name="OVERHEIDop.GmbID/DC.identifier">gmb-2025-370608</meta:user-defined>
    <meta:user-defined meta:name="OVERHEIDop.versieInformatie"/>
  </office:meta>
</office:document-meta>
</file>