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oductiekamp DSC op zaterdag 23 augustus 2025 vanaf 10.00 uur tot en met woensdag 27 augustus 2025 14.00 uur in Zwartewaal/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Introductiekamp DSC</text:span>
          </text:p>
            <text:p text:style-name="common-al">
            <text:span text:style-name="nadrukvet">Datum en tijd: zaterdag 23 augustus 2025 vanaf 10.00 uur tot en met woensdag 27 augustus 2025 14.00 uur</text:span>
          </text:p>
            <text:p text:style-name="common-al">
            <text:span text:style-name="nadrukvet">Locatie: Buitengronden Zwartewaal/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6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Introductiekamp DSC op zaterdag 23 augustus 2025 vanaf 10.00 uur tot en met woensdag 27 augustus 2025 14.00 uur in Zwartewaal/Brielle</meta:user-defined>
    <meta:user-defined meta:name="DCTERMS.W3CDTF/DCTERMS.available">2025-08-27</meta:user-defined>
    <meta:user-defined meta:name="DCTERMS.W3CDTF/OVERHEIDop.jaargang">2025</meta:user-defined>
    <meta:user-defined meta:name="OVERHEIDop.publicationIssue">370606</meta:user-defined>
    <meta:user-defined meta:name="OVERHEIDop.GmbID/DC.identifier">gmb-2025-370606</meta:user-defined>
    <meta:user-defined meta:name="OVERHEIDop.versieInformatie"/>
  </office:meta>
</office:document-meta>
</file>