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 Burendag Schildersbuurt op 20 september 2025, Gerard Doulaan 88/ speeltuintje en het  pannaveldje achter het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25 is een melding evenement ontvangen voor de locatie Gerard Doulaan 88/ speeltuintje en het  pannaveldje achter het gebouw. De melding is geregistreerd onder zaaknummer Z2025-00006908. De melding betreft  Burendag Schildersbuurt op 20 september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690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0600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60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60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6908</meta:user-defined>
    <meta:user-defined meta:name="DCTERMS.abstract">Betreft: melding op locatie Gerard Doulaan 88/ speeltuintje en het  pannaveldje achter het gebouw</meta:user-defined>
    <dc:language>nl</dc:language>
    <meta:user-defined meta:name="OVERHEIDop.locatietype/OVERHEIDop.gebiedsmarkering">Punt</meta:user-defined>
    <meta:user-defined meta:name="DC.title">Melding  Burendag Schildersbuurt op 20 september 2025, Gerard Doulaan 88/ speeltuintje en het  pannaveldje achter het gebouw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600</meta:user-defined>
    <meta:user-defined meta:name="OVERHEIDop.GmbID/DC.identifier">gmb-2025-370600</meta:user-defined>
    <meta:user-defined meta:name="OVERHEIDop.versieInformatie"/>
  </office:meta>
</office:document-meta>
</file>