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Lampionnenoptocht Oostvoorne 2025 op 6 september 2025 van 18.00 – 23.00 uur aan een route door Oostvoorn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Lampionnenoptocht Oostvoorne 2025</text:span>
          </text:p>
            <text:p text:style-name="common-al">
            <text:span text:style-name="nadrukvet">Datum en tijd: 6 september 2025 van 18.00 – 23.00 uur</text:span>
          </text:p>
            <text:p text:style-name="common-al">
            <text:span text:style-name="nadrukvet">Locatie: Start Dorpsplein, route door Oostvoorne, finish Hofwei</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common-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7059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9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9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Lampionnenoptocht Oostvoorne 2025 op 6 september 2025 van 18.00 – 23.00 uur aan een route door Oostvoorne</meta:user-defined>
    <meta:user-defined meta:name="DCTERMS.W3CDTF/DCTERMS.available">2025-08-27</meta:user-defined>
    <meta:user-defined meta:name="DCTERMS.W3CDTF/OVERHEIDop.jaargang">2025</meta:user-defined>
    <meta:user-defined meta:name="OVERHEIDop.publicationIssue">370599</meta:user-defined>
    <meta:user-defined meta:name="OVERHEIDop.GmbID/DC.identifier">gmb-2025-370599</meta:user-defined>
    <meta:user-defined meta:name="OVERHEIDop.versieInformatie"/>
  </office:meta>
</office:document-meta>
</file>