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urchtfeesten Oostvoorne 2025 op 30 augustus 2025 van 10.00 – 23.30 uur aan Dorpsplein en de directe omgeving in Oostvoorn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Burchtfeesten Oostvoorne 2025 </text:span>
          </text:p>
            <text:p text:style-name="common-al">
            <text:span text:style-name="nadrukvet">Datum en tijd: 30 augustus 2025 van 10.00 – 23.30 uur</text:span>
          </text:p>
            <text:p text:style-name="common-al">
            <text:span text:style-name="nadrukvet">Locatie: Dorpsplein en directe omgeving Oostvoorn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common-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7059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9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9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Burchtfeesten Oostvoorne 2025 op 30 augustus 2025 van 10.00 – 23.30 uur aan Dorpsplein en de directe omgeving in Oostvoorne</meta:user-defined>
    <meta:user-defined meta:name="DCTERMS.W3CDTF/DCTERMS.available">2025-08-27</meta:user-defined>
    <meta:user-defined meta:name="DCTERMS.W3CDTF/OVERHEIDop.jaargang">2025</meta:user-defined>
    <meta:user-defined meta:name="OVERHEIDop.publicationIssue">370592</meta:user-defined>
    <meta:user-defined meta:name="OVERHEIDop.GmbID/DC.identifier">gmb-2025-370592</meta:user-defined>
    <meta:user-defined meta:name="OVERHEIDop.versieInformatie"/>
  </office:meta>
</office:document-meta>
</file>