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zitting bezwaarschriften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woensdag 10 september 2025 houdt de bezwaarschriftencommissie om 17:00 uur een openbare hoorzitting op het gemeentehuis. De commissie behandelt de volgende zaken:</text:p>
            <text:p text:style-name="common-al">- Een bezwaarschrift gericht tegen het wegslepen van een voertuig op Koningsdag op de Markt te Geertruidenberg (17:00 uur).</text:p>
            <text:p text:style-name="common-al">- Een bezwaarschrift gericht tegen het verhalen van kosten voor het verkeerd aanbieden van afval (17:30 uur).</text:p>
            <text:p text:style-name="common-al">- Een bezwaarschrift van meerdere buurtbewoners gericht tegen het reserveren van twee parkeerplaatsen voor het opladen van elektrische voertuigen ter hoogte van Mauritsweg 17 te Geertruidenberg (18:00 uur).</text:p>
            <text:p text:style-name="common-al">Indien u de hoorzitting wilt bijwonen dan verzoeken wij u vriendelijk <text:span text:style-name="nadrukondlijn">vooraf</text:span> een e-mail te sturen naar <text:a xlink:href="mailto:info@geertruidenberg.nl" xlink:type="simple">info@geertruidenberg.n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7059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9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9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echt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Openbare zitting bezwaarschriftencommissi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0591</meta:user-defined>
    <meta:user-defined meta:name="OVERHEIDop.GmbID/DC.identifier">gmb-2025-370591</meta:user-defined>
    <meta:user-defined meta:name="OVERHEIDop.versieInformatie"/>
  </office:meta>
</office:document-meta>
</file>