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Bondschuttersfeest’ op vrijdag 5 september 2025 van 19.00 uur tot uiterlijk 01.00 uur (6 september 2025), op zaterdag 6 september 2025 van 12.00 uur tot uiterlijk 23.00 uur en op zondag 7 september 2025 van 10.30 uur tot uiterlijk 00.00 uur aan Beekveldweg 1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Beekveldweg 1, 6114 AX te Susteren / Echt-Susteren / bekendgemaakt op 15 augustus 2025 / het organiseren van het evenement ‘Bondschuttersfeest’ op vrijdag 5 september 2025 van 19.00 uur tot uiterlijk 01.00 uur (6 september 2025), op zaterdag 6 september 2025 van 12.00 uur tot uiterlijk 23.00 uur en op zondag 7 september 2025 van 10.30 uur tot uiterlijk 00.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8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7058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8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Bondschuttersfeest’ op vrijdag 5 september 2025 van 19.00 uur tot uiterlijk 01.00 uur (6 september 2025), op zaterdag 6 september 2025 van 12.00 uur tot uiterlijk 23.00 uur en op zondag 7 september 2025 van 10.30 uur tot uiterlijk 00.00 uur aan Beekveldweg 1 te Susteren</meta:user-defined>
    <meta:user-defined meta:name="DCTERMS.W3CDTF/DCTERMS.available">2025-08-28</meta:user-defined>
    <meta:user-defined meta:name="DCTERMS.W3CDTF/OVERHEIDop.jaargang">2025</meta:user-defined>
    <meta:user-defined meta:name="OVERHEIDop.publicationIssue">370588</meta:user-defined>
    <meta:user-defined meta:name="OVERHEIDop.GmbID/DC.identifier">gmb-2025-370588</meta:user-defined>
    <meta:user-defined meta:name="OVERHEIDop.versieInformatie"/>
  </office:meta>
</office:document-meta>
</file>