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Lichtprocessie’ op 18 oktober 2025 van 19.00 uur tot uiterlijk 21.30 uur in de kern van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ern Susteren / Echt-Susteren / bekendgemaakt op 15 augustus 2025 / het organiseren van het evenement “Lichtprocessie’ op 18 oktober 2025 van 19.00 uur tot uiterlijk 21.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05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Lichtprocessie’ op 18 oktober 2025 van 19.00 uur tot uiterlijk 21.30 uur in de kern van Susteren</meta:user-defined>
    <meta:user-defined meta:name="DCTERMS.W3CDTF/DCTERMS.available">2025-08-28</meta:user-defined>
    <meta:user-defined meta:name="DCTERMS.W3CDTF/OVERHEIDop.jaargang">2025</meta:user-defined>
    <meta:user-defined meta:name="OVERHEIDop.publicationIssue">370587</meta:user-defined>
    <meta:user-defined meta:name="OVERHEIDop.GmbID/DC.identifier">gmb-2025-370587</meta:user-defined>
    <meta:user-defined meta:name="OVERHEIDop.versieInformatie"/>
  </office:meta>
</office:document-meta>
</file>