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belgoot langs de zijgevel van de pastorie aan Rhijngeesterstraatweg 35, 2341B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35, 2341BR Oegstgeest - plaatsen kabelgoot langs de zijgevel van de pastorie (22-08-2025/ Z/25/21912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058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8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8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124</meta:user-defined>
    <meta:user-defined meta:name="DCTERMS.abstract">het plaatsen van een kabelgoot langs de zijgevel van de Pastorie</meta:user-defined>
    <dc:language>nl</dc:language>
    <meta:user-defined meta:name="OVERHEIDop.locatietype/OVERHEIDop.gebiedsmarkering">Punt</meta:user-defined>
    <meta:user-defined meta:name="DC.title">Toestemming voor het plaatsen van een kabelgoot langs de zijgevel van de pastorie aan Rhijngeesterstraatweg 35, 2341BR Oegstgeest</meta:user-defined>
    <meta:user-defined meta:name="DCTERMS.W3CDTF/DCTERMS.available">2025-08-26</meta:user-defined>
    <meta:user-defined meta:name="DCTERMS.W3CDTF/OVERHEIDop.jaargang">2025</meta:user-defined>
    <meta:user-defined meta:name="OVERHEIDop.externeBijlage">OEGSTGEEST_202508_GFO_ZAKEN_825110_00. Omgeving...|exb-2025-31208</meta:user-defined>
    <meta:user-defined meta:name="OVERHEIDop.publicationIssue">370581</meta:user-defined>
    <meta:user-defined meta:name="OVERHEIDop.GmbID/DC.identifier">gmb-2025-370581</meta:user-defined>
    <meta:user-defined meta:name="OVERHEIDop.versieInformatie"/>
  </office:meta>
</office:document-meta>
</file>