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dakopbouw op de bestaande dakopbouw aan Langendijkstraat 2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geweiger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6, 5171 EN Kaatsheuvel,</text:span> het realiseren van een dakopbouw op de bestaande dakopbouw (0809Z2509116 verzonden 21-08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05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6</meta:user-defined>
    <dc:language>nl</dc:language>
    <meta:user-defined meta:name="OVERHEIDop.locatietype/OVERHEIDop.gebiedsmarkering">Adres</meta:user-defined>
    <meta:user-defined meta:name="DC.title">Vergunning geweigerd voor het realiseren van een dakopbouw op de bestaande dakopbouw aan Langendijkstraat 26 te Kaatsheuv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80</meta:user-defined>
    <meta:user-defined meta:name="OVERHEIDop.GmbID/DC.identifier">gmb-2025-370580</meta:user-defined>
    <meta:user-defined meta:name="OVERHEIDop.versieInformatie"/>
  </office:meta>
</office:document-meta>
</file>