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Echt Fashion Event” op 14 september 2025 in de periode van 13.00 uur tot uiterlijk 17.00 uur aan Ursulinenplein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Ursulinenplein te Echt / Echt-Susteren / bekendgemaakt op 15 augustus 2025 / het organiseren van het evenement “Echt Fashion Event” op 14 september 2025 in de periode van 13.00 uur tot uiterlijk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05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Echt Fashion Event” op 14 september 2025 in de periode van 13.00 uur tot uiterlijk 17.00 uur aan Ursulinenplein te Echt</meta:user-defined>
    <meta:user-defined meta:name="DCTERMS.W3CDTF/DCTERMS.available">2025-08-28</meta:user-defined>
    <meta:user-defined meta:name="DCTERMS.W3CDTF/OVERHEIDop.jaargang">2025</meta:user-defined>
    <meta:user-defined meta:name="OVERHEIDop.publicationIssue">370579</meta:user-defined>
    <meta:user-defined meta:name="OVERHEIDop.GmbID/DC.identifier">gmb-2025-370579</meta:user-defined>
    <meta:user-defined meta:name="OVERHEIDop.versieInformatie"/>
  </office:meta>
</office:document-meta>
</file>