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en Uylplein 44, 5251 ST, Vlijmen, plaatsen erfafscheiding/plantenr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 augustus 2025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plaatsen van een erfafscheiding/plantenrek aan de Den Uylplein 44 in Vlijmen. De vergunning is verzonden op 13 augustus 2025 en bij de gemeente bekend onder nummer 211551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70576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57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57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15514 </meta:user-defined>
    <dc:language>nl</dc:language>
    <meta:user-defined meta:name="OVERHEIDop.locatietype/OVERHEIDop.gebiedsmarkering">Adres</meta:user-defined>
    <meta:user-defined meta:name="DC.title">Gemeente Heusden - Omgevingsvergunning verleend - Den Uylplein 44, 5251 ST, Vlijmen, plaatsen erfafscheiding/plantenrek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0576</meta:user-defined>
    <meta:user-defined meta:name="OVERHEIDop.GmbID/DC.identifier">gmb-2025-370576</meta:user-defined>
    <meta:user-defined meta:name="OVERHEIDop.versieInformatie"/>
  </office:meta>
</office:document-meta>
</file>