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usschendarp 5, 7981 BL Diev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usschendarp 5, 7981 BL Diever, Het Kappen van 3 zieke beuken. (aanvraagdatum 15-08-2025, zaaknummer 2025-016457) (oud zaaknummer 2025-016136)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05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64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usschendarp 5, 7981 BL Diever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69</meta:user-defined>
    <meta:user-defined meta:name="OVERHEIDop.GmbID/DC.identifier">gmb-2025-370569</meta:user-defined>
    <meta:user-defined meta:name="OVERHEIDop.versieInformatie"/>
  </office:meta>
</office:document-meta>
</file>