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earless 5km op 5 oktober 2025, De Duizendmeterweg 7/ start en fini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augustus 2025 een besluit genomen op de aanvraag. De vergunning is aangevraagd voor Fearless 5km op 5 oktober 2025 op locatie De Duizendmeterweg 7/ start en finish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670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 okto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7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056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708</meta:user-defined>
    <meta:user-defined meta:name="DCTERMS.abstract">Betreft:  besluit op locatie De Duizendmeterweg 7/ start en finish</meta:user-defined>
    <dc:language>nl</dc:language>
    <meta:user-defined meta:name="OVERHEIDop.locatietype/OVERHEIDop.gebiedsmarkering">Punt</meta:user-defined>
    <meta:user-defined meta:name="DC.title">Aanvraag vergunning toegekend voor Fearless 5km op 5 oktober 2025, De Duizendmeterweg 7/ start en finish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67</meta:user-defined>
    <meta:user-defined meta:name="OVERHEIDop.GmbID/DC.identifier">gmb-2025-370567</meta:user-defined>
    <meta:user-defined meta:name="OVERHEIDop.versieInformatie"/>
  </office:meta>
</office:document-meta>
</file>