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82-2 105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constructieve doorbraken Admiralengracht 82-2</text:p>
            <text:p text:style-name="common-al">Besluit: verleend</text:p>
            <text:p text:style-name="common-al">Besluit verzonden op: 19-08-2025</text:p>
            <text:p text:style-name="common-al">Zaakadres: Admiralengracht 82-2 1057GC Amsterdam</text:p>
            <text:p text:style-name="common-al">Zaaknummer: Z2025-020916</text:p>
            <text:p text:style-name="common-al">DSO-nummer: 20250514007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9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56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916</meta:user-defined>
    <meta:user-defined meta:name="DCTERMS.abstract">realiseren van meerdere constructieve doorbraken Admiralengracht 82-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82-2 1057GC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66</meta:user-defined>
    <meta:user-defined meta:name="OVERHEIDop.GmbID/DC.identifier">gmb-2025-370566</meta:user-defined>
    <meta:user-defined meta:name="OVERHEIDop.versieInformatie"/>
  </office:meta>
</office:document-meta>
</file>