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, kadastraal D2457, Drunen, legaliseren vleermuizen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ugustus 2025 een omgevingsvergunning verleend voor de omgevingsplan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legaliseren van een vleermuizenkelder aan de Duinweg, kadastraal D2457 in Drunen. De vergunning is verzonden op 15 augustus 2025 en bij de gemeente bekend onder nummer 2098925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98925 </meta:user-defined>
    <dc:language>nl</dc:language>
    <meta:user-defined meta:name="OVERHEIDop.locatietype/OVERHEIDop.gebiedsmarkering">Punt</meta:user-defined>
    <meta:user-defined meta:name="DC.title">Gemeente Heusden - Omgevingsvergunning verleend - Duinweg, kadastraal D2457, Drunen, legaliseren vleermuizenkeld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61</meta:user-defined>
    <meta:user-defined meta:name="OVERHEIDop.GmbID/DC.identifier">gmb-2025-370561</meta:user-defined>
    <meta:user-defined meta:name="OVERHEIDop.versieInformatie"/>
  </office:meta>
</office:document-meta>
</file>