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raamkast t.b.v. vleermuizen, Touwslagersdreef 73 en Maria van Vlaanderenstraat 20 te Tholen, Molenstraat 23 en Gaaswijck 6 te Poortvliet, Noordweg 30 en Zijpestraat 2 te Sint Philipsland, Hoenderweg 8, 's Gravenkreek 11 en Klipper 69 te Sint-Annaland, Molenstraat 34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kraamkast t.b.v. vleermuizen</text:p>
            <text:p text:style-name="common-al">
            <text:span text:style-name="nadrukvet">Locatie: </text:span>Touwslagersdreef 73 en Maria van Vlaanderenstraat 20 te Tholen, Molenstraat 23 en Gaaswijck 6 te Poortvliet, Noordweg 30 en Zijpestraat 2 te Sint Philipsland, Hoenderweg 8, 's Gravenkreek 11 en Klipper 69 te Sint-Annaland, Molenstraat 34 te Oud-Vossemeer</text:p>
            <text:p text:style-name="common-al">
            <text:span text:style-name="nadrukvet">Datum ontvangst: </text:span>21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056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1</meta:user-defined>
    <meta:user-defined meta:name="DCTERMS.abstract">Aanvraag omgevingsvergunning voor het plaatsen van een kraamkast t.b.v. vleermuizen op diverse locaties in de gemeente Thol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plaatsen van een kraamkast t.b.v. vleermuizen, Touwslagersdreef 73 en Maria van Vlaanderenstraat 20 te Tholen, Molenstraat 23 en Gaaswijck 6 te Poortvliet, Noordweg 30 en Zijpestraat 2 te Sint Philipsland, Hoenderweg 8, 's Gravenkreek 11 en Klipper 69 te Sint-Annaland, Molenstraat 34 te Oud-Vosseme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60</meta:user-defined>
    <meta:user-defined meta:name="OVERHEIDop.GmbID/DC.identifier">gmb-2025-370560</meta:user-defined>
    <meta:user-defined meta:name="OVERHEIDop.versieInformatie"/>
  </office:meta>
</office:document-meta>
</file>