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uitweg aan Molenweg, kadastraal sectie W perceelnummer 15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olenweg, kadastraal sectie W perceelnummer 150 te Koningsbosch / Echt-Susteren / bekendgemaakt op 19 augustus 2025 / het aanleggen van een nieuwe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055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5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5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van een nieuwe uitweg aan Molenweg, kadastraal sectie W perceelnummer 150 te Koningsbosch</meta:user-defined>
    <meta:user-defined meta:name="DCTERMS.W3CDTF/DCTERMS.available">2025-08-28</meta:user-defined>
    <meta:user-defined meta:name="DCTERMS.W3CDTF/OVERHEIDop.jaargang">2025</meta:user-defined>
    <meta:user-defined meta:name="OVERHEIDop.publicationIssue">370559</meta:user-defined>
    <meta:user-defined meta:name="OVERHEIDop.GmbID/DC.identifier">gmb-2025-370559</meta:user-defined>
    <meta:user-defined meta:name="OVERHEIDop.versieInformatie"/>
  </office:meta>
</office:document-meta>
</file>