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ste Zeedijk nabij 17, 5251VL, Vlijmen, verplaatsen stal naar Engelenseweg kadastraal O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augustus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plaatsen van een stal van de Voorste Zeedijk nabij huisnummer 17 naar de Engelenseweg, kadastraal O 448 in Vlijmen. De vergunning is verzonden op 15 augustus 2025 en bij de gemeente bekend onder nummer 20946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55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469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oorste Zeedijk nabij 17, 5251VL, Vlijmen, verplaatsen stal naar Engelenseweg kadastraal O 44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58</meta:user-defined>
    <meta:user-defined meta:name="OVERHEIDop.GmbID/DC.identifier">gmb-2025-370558</meta:user-defined>
    <meta:user-defined meta:name="OVERHEIDop.versieInformatie"/>
  </office:meta>
</office:document-meta>
</file>