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 Costastraat 92-H 1053Z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vierde verdieping naar een zelfstandige woning met woning toegang op de 3e verdieping Da Costastraat 92-4</text:p>
            <text:p text:style-name="common-al">Besluit: verleend</text:p>
            <text:p text:style-name="common-al">Besluit verzonden op: 22-08-2025</text:p>
            <text:p text:style-name="common-al">Zaakadres: Da Costastraat 92-H 1053ZS Amsterdam</text:p>
            <text:p text:style-name="common-al">Zaaknummer: Z2025-021757</text:p>
            <text:p text:style-name="common-al">DSO-nummer: 20250519007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175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55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5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5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757</meta:user-defined>
    <meta:user-defined meta:name="DCTERMS.abstract">omzetten van de vierde verdieping naar een zelfstandige woning met woning toegang op de 3e verdieping Da Costastraat 92-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 Costastraat 92-H 1053ZS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557</meta:user-defined>
    <meta:user-defined meta:name="OVERHEIDop.GmbID/DC.identifier">gmb-2025-370557</meta:user-defined>
    <meta:user-defined meta:name="OVERHEIDop.versieInformatie"/>
  </office:meta>
</office:document-meta>
</file>