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rgunningsvrij plaatsen van een vaste trap naar de zolderverdieping aan Prins Hendrikstraat 28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svrij</text:span>
          </text:p>
            <text:p text:style-name="last-al">Vergunningsvrije aanvraag omgevingsvergunning / Prins Hendrikstraat 28, 6101 CP te Echt / Echt-Susteren / bekendgemaakt op 19 augustus 2025 / het plaatsen van een vaste trap naar de zolderverdiep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70554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554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554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oor het vergunningsvrij plaatsen van een vaste trap naar de zolderverdieping aan Prins Hendrikstraat 28 te Echt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0554</meta:user-defined>
    <meta:user-defined meta:name="OVERHEIDop.GmbID/DC.identifier">gmb-2025-370554</meta:user-defined>
    <meta:user-defined meta:name="OVERHEIDop.versieInformatie"/>
  </office:meta>
</office:document-meta>
</file>