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ier van Otterloostraat 2, 1223 ME Hilversum, Verzoeklocatie 2025012701413 (plaatsing sculptuur wijk Anna's Hoeve (t/o Rogier van Otterloostraat 2)); 1702209; 27-01-2025; Status: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gier van Otterloostraat 2, 1223 ME Hilversum, Verzoeklocatie 2025012701413 (plaatsing sculptuur wijk Anna's Hoeve (t/o Rogier van Otterloostraat 2)); 1702209; 27-01-2025; Status: Aanvraag ontvangen, gemeente Hilversum</text:p>
            <text:p text:style-name="common-al">
            
          </text:p>
            <text:p text:style-name="common-al">Datum indiening aanvraag: 2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5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220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Rogier van Otterloostraat 2, 1223 ME Hilversum, Verzoeklocatie 2025012701413 (plaatsing sculptuur wijk Anna's Hoeve (t/o Rogier van Otterloostraat 2)); 1702209; 27-01-2025; Status: Aanvraag ontvangen,</meta:user-defined>
    <meta:user-defined meta:name="DCTERMS.W3CDTF/DCTERMS.available">2025-01-29</meta:user-defined>
    <meta:user-defined meta:name="DCTERMS.W3CDTF/OVERHEIDop.jaargang">2025</meta:user-defined>
    <meta:user-defined meta:name="OVERHEIDop.publicationIssue">37055</meta:user-defined>
    <meta:user-defined meta:name="OVERHEIDop.GmbID/DC.identifier">gmb-2025-37055</meta:user-defined>
    <meta:user-defined meta:name="OVERHEIDop.versieInformatie"/>
  </office:meta>
</office:document-meta>
</file>