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ier Claeszenstraat 60-2 105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Reinier Claeszenstraat 60-3</text:p>
            <text:p text:style-name="common-al">Besluit: verleend</text:p>
            <text:p text:style-name="common-al">Besluit verzonden op: 20-08-2025</text:p>
            <text:p text:style-name="common-al">Zaakadres: Reinier Claeszenstraat 60-2 1056WP Amsterdam</text:p>
            <text:p text:style-name="common-al">Zaaknummer: Z2025-022654</text:p>
            <text:p text:style-name="common-al">DSO-nummer: 20250523015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6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54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54</meta:user-defined>
    <meta:user-defined meta:name="DCTERMS.abstract">realiseren van een dakterras Reinier Claeszenstraat 60-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nier Claeszenstraat 60-2 1056WP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49</meta:user-defined>
    <meta:user-defined meta:name="OVERHEIDop.GmbID/DC.identifier">gmb-2025-370549</meta:user-defined>
    <meta:user-defined meta:name="OVERHEIDop.versieInformatie"/>
  </office:meta>
</office:document-meta>
</file>