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kinderdagverblijf aan de Willem van Cleeflaan 100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0485</text:p>
            <text:p text:style-name="common-al">Het product: Omgevingsvergunning</text:p>
            <text:p text:style-name="common-al">De omschrijving van de zaak:het realiseren van een kinderdagverblijf aan de Willem van Cleeflaan 1005 Zoetermeer</text:p>
            <text:p text:style-name="common-al">De ontvangstdatum van de zaak: 02-07-2025</text:p>
            <text:p text:style-name="common-al">De globale locatie: Willem van Cleeflaan 1005 2722RB Zoetermeer</text:p>
            <text:p text:style-name="common-al">
            <text:span text:style-name="nadrukvet">Besluitgegevens</text:span>
          </text:p>
            <text:p text:style-name="common-al">De besluitdatum: 22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5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0485</meta:user-defined>
    <meta:user-defined meta:name="DCTERMS.abstract">het realiseren van een kinderdagverblijf aan de Willem van Cleeflaan 1005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kinderdagverblijf aan de Willem van Cleeflaan 1005 in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48</meta:user-defined>
    <meta:user-defined meta:name="OVERHEIDop.GmbID/DC.identifier">gmb-2025-370548</meta:user-defined>
    <meta:user-defined meta:name="OVERHEIDop.versieInformatie"/>
  </office:meta>
</office:document-meta>
</file>