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en aanvragen van een eigen huisnummer bovenwoning aan Stationsstraat 2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tationsstraat 21, 6114 GA Susteren / Echt-Susteren / bekendgemaakt op 18 augustus 2025 / het wijzigen van de bestemming en aanvragen van een eigen huisnummer boven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54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bestemming en aanvragen van een eigen huisnummer bovenwoning aan Stationsstraat 21 te Suster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547</meta:user-defined>
    <meta:user-defined meta:name="OVERHEIDop.GmbID/DC.identifier">gmb-2025-370547</meta:user-defined>
    <meta:user-defined meta:name="OVERHEIDop.versieInformatie"/>
  </office:meta>
</office:document-meta>
</file>