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paardenhouderij en rijhal aan Hommelweg 1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ommelweg 13, 6114 RR te Susteren / Echt-Susteren / bekendgemaakt op 18 augustus 2025 / het realiseren van een paardenhouderij en rijh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paardenhouderij en rijhal aan Hommelweg 13 te Suster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46</meta:user-defined>
    <meta:user-defined meta:name="OVERHEIDop.GmbID/DC.identifier">gmb-2025-370546</meta:user-defined>
    <meta:user-defined meta:name="OVERHEIDop.versieInformatie"/>
  </office:meta>
</office:document-meta>
</file>