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het woonhuis aan Houtstraat 29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Houtstraat 29A, 6102 BE te Echt / Echt-Susteren / bekendgemaakt op 18 augustus 2025 / het verbouwen van het woonhuis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7054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4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4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verbouwen van het woonhuis aan Houtstraat 29A te Ech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0544</meta:user-defined>
    <meta:user-defined meta:name="OVERHEIDop.GmbID/DC.identifier">gmb-2025-370544</meta:user-defined>
    <meta:user-defined meta:name="OVERHEIDop.versieInformatie"/>
  </office:meta>
</office:document-meta>
</file>