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rendag 202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burgemeester besloten, op grond van artikel 2:25 van de Algemene Plaatselijke Verordening, een vergunning te verlenen voor het houden van Burendag 2025 Vogelenzang op 28 september 2025 van 12:00 tot 19:00 uur bij het winkelplein (Coop)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5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Burendag 2025 Vogelenza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43</meta:user-defined>
    <meta:user-defined meta:name="OVERHEIDop.GmbID/DC.identifier">gmb-2025-370543</meta:user-defined>
    <meta:user-defined meta:name="OVERHEIDop.versieInformatie"/>
  </office:meta>
</office:document-meta>
</file>