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“Buurtfeest burendag ’t Thaal” op 27 september 2025 van 14.00 uur tot uiterlijk 24.00 uur aan Thaalweg Oost tegenover huisnummer 42-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Thaalweg Oost t.o. huisnummer 42-44 te Echt / Echt-Susteren / bekendgemaakt op 19 augustus 2025 / het houden van het evenement “Buurtfeest burendag ’t Thaal” op 27 september 2025 van 14.00 uur tot uiterlijk 24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het evenement “Buurtfeest burendag ’t Thaal” op 27 september 2025 van 14.00 uur tot uiterlijk 24.00 uur aan Thaalweg Oost tegenover huisnummer 42-44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41</meta:user-defined>
    <meta:user-defined meta:name="OVERHEIDop.GmbID/DC.identifier">gmb-2025-370541</meta:user-defined>
    <meta:user-defined meta:name="OVERHEIDop.versieInformatie"/>
  </office:meta>
</office:document-meta>
</file>