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aan kinderopvang Humankin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beslist dat een gemeente bij de verkoop of verhuur van een gebouw of terrein de kans moet geven aan iedereen die interesse heeft om mee te dingen. Dit moet gebeuren op basis van objectieve en duidelijke criteria. Dit wordt het Didam-arrest genoemd. Dit hoeft alleen niet als van tevoren duidelijk is dat er maar één serieuze geïnteresseerde is. In dat geval moet bekend worden gemaakt dat ze van plan zijn te verkopen of verhuren.</text:p>
            <text:p text:style-name="common-al">Het college van burgemeester en wethouders van Twenterand gaat deze (voorgenomen) verhuur publiceren voor het schoolbestuur PCBO Vroomshoop om te voldoen aan de regels van gelijkheid en transparantie bij de verhuur van gemeentelijke eigendommen. Met deze publicatie voldoet de gemeente aan de eisen van het Didam-arrest.</text:p>
            <text:p text:style-name="common-al">
            <text:span text:style-name="nadrukvet">Voorgenomen verhuur </text:span>
          </text:p>
            <text:p text:style-name="common-al">Schoolbestuur PCBO Vroomshoop is voornemens een extra lokaal te verhuren aan kinderopvang Humankind welke ligt aan de Klimop 1 in Vroomshoop. Dit lokaal willen zij gereed maken voor buitenschoolse opvang en peuteropvang. Kadastraal bekend als: gemeente Den Ham sectie G, nummers 2209 en 2210. Deze door PCBO Vroomshoop te verhuren ruimte betreft lokaalnummer 10 met een oppervlakte van 59 m². Daarnaast is er momenteel al een peutergroep gehuisvest in het schoolgebouw, in lokaalnummer 11, met een oppervlakte van 67 m². Deze groep zal op termijn verplaatst worden, waarna het lokaal geschikt gemaakt zal worden voor een babygroep (0-2 jaar). </text:p>
            <text:p text:style-name="common-al">
            <text:span text:style-name="nadrukvet">Motivatie voor samenwerking met Kinderopvang Humankind</text:span>
          </text:p>
            <text:p text:style-name="common-al">Het schoolbestuur van PCBO Vroomshoop kiest bewust voor samenwerking met Kinderopvang Humankind op basisschool Nieuwoord in Vroomshoop. Deze keuze is gebaseerd op positieve ervaringen en een gedeelde visie op de ontwikkeling van kinderen van 0 tot 12 jaar. Humankind is een lokaal verankerde organisatie met een breed en flexibel opvangaanbod, wat goed aansluit bij de behoeften van gezinnen in Vroomshoop. De samenwerking met lokale partners is voor het schoolbestuur van groot belang, omdat dit bijdraagt aan een sterke pedagogische en organisatorische verbinding tussen opvang en onderwijs. Hierdoor ontstaat een doorgaande leerlijn waarin kinderen zich in een vertrouwde omgeving optimaal kunnen ontwikkelen.</text:p>
            <text:p text:style-name="common-al">Basisschool Nieuwoord werkt al geruime tijd naar volle tevredenheid samen met Humankind. De peutergroep is al gevestigd in het schoolgebouw, wat zorgt voor korte lijnen en een natuurlijke overgang naar het basisonderwijs. Dit sluit aan bij de visie van de school op een toekomstig kindcentrum, waarin opvang en onderwijs geïntegreerd zijn en kinderen, ouders en professionals elkaar vroeg leren kennen.</text:p>
            <text:p text:style-name="common-al">Ook de Medezeggenschapsraad (oudergeleding) ondersteunt deze ontwikkeling, mede vanwege de praktische voordelen zoals het verminderen van wachttijden en versnippering in de buitenschoolse opvang. De BSO van Humankind biedt een waardevolle aanvulling op het onderwijsaanbod van Nieuwoord en draagt bij aan een samenhangend dagprogramma voor de kinderen.</text:p>
            <text:p text:style-name="common-al">Gezien de bestaande samenwerking, de gedeelde visie en de praktische voordelen, acht het schoolbestuur Humankind de enige geschikte partner voor deze locatie. Omdat Humankind reeds actief is binnen het schoolgebouw en er sprake is van een voortzetting van de bestaande samenwerking, is een selectieprocedure niet noodzakelijk. Deze bekendmaking dient ter informatie; er is nog geen definitief besluit tot verhuur genomen.</text:p>
            <text:p text:style-name="common-al">
            <text:span text:style-name="nadrukvet">Vervaltermijn </text:span>
          </text:p>
            <text:p text:style-name="common-al">Tegen deze voorgenomen verhuur kunnen geen zienswijzen, bezwaren of beroep in de zin van de Algemene wet bestuursrecht worden ingediend dan wel ingesteld. </text:p>
            <text:p text:style-name="common-al">Mocht u zich niet kunnen verenigen met de voorgenomen verhuur en merkt u zichzelf aan als serieuze gegadigde dan dient u dat, binnen een termijn van 20 kalenderdagen na publicatie tot <text:span text:style-name="nadrukvet">1 oktober 2025</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text:p>
            <text:p text:style-name="last-al">Brieven en e-mails die wij na afloop van deze termijn ontvangen worden niet meer in behandeling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05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aan kinderopvang Humankind</meta:user-defined>
    <meta:user-defined meta:name="DCTERMS.W3CDTF/DCTERMS.available">2025-09-10</meta:user-defined>
    <meta:user-defined meta:name="DCTERMS.W3CDTF/OVERHEIDop.jaargang">2025</meta:user-defined>
    <meta:user-defined meta:name="OVERHEIDop.publicationIssue">370539</meta:user-defined>
    <meta:user-defined meta:name="OVERHEIDop.GmbID/DC.identifier">gmb-2025-370539</meta:user-defined>
    <meta:user-defined meta:name="OVERHEIDop.versieInformatie"/>
  </office:meta>
</office:document-meta>
</file>