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354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tuinhuis | LET OP: PROVINCIAAL MONUMENT</text:p>
            <text:p text:style-name="common-al">Zaakadres: Kadoelenweg 354 1035NT Amsterdam</text:p>
            <text:p text:style-name="common-al">Datum ontvangst: 30-06-2025</text:p>
            <text:p text:style-name="common-al">Zaaknummer: Z2025-028052</text:p>
            <text:p text:style-name="common-al">DSO-nummer: 2025063000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53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052</meta:user-defined>
    <meta:user-defined meta:name="DCTERMS.abstract">aanvraag tuinhuis | LET OP: PROVINCIAAL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354 1035NT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35</meta:user-defined>
    <meta:user-defined meta:name="OVERHEIDop.GmbID/DC.identifier">gmb-2025-370535</meta:user-defined>
    <meta:user-defined meta:name="OVERHEIDop.versieInformatie"/>
  </office:meta>
</office:document-meta>
</file>