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W20 - het slopen en verwijderen van asbesthoudende materialen van een plaatbrug over de Geleenbeek op de A2 ter hoogte van Geleenbeek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A2 ter hoogte van Geleenbeek - Susteren / Echt-Susteren / ingekomen 18 augustus 2025 / KW20 - het slopen en verwijderen van asbesthoudende materialen van een plaatbrug over de Geleen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KW20 - het slopen en verwijderen van asbesthoudende materialen van een plaatbrug over de Geleenbeek op de A2 ter hoogte van Geleenbeek te Suster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33</meta:user-defined>
    <meta:user-defined meta:name="OVERHEIDop.GmbID/DC.identifier">gmb-2025-370533</meta:user-defined>
    <meta:user-defined meta:name="OVERHEIDop.versieInformatie"/>
  </office:meta>
</office:document-meta>
</file>