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oor een omgevingsvergunning voor het kappen van bomen i.v.m. de herinrichting van de Schoolstraat, locatie Schoolstraat te Millingen aan de Rijn zaaknummer AB25.005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Op 24 juli 2025 is een aanvraag omgevingsvergunning gepubliceerd (gemeenteblad 2025, 326156) voor locatie Schoolstraat te Kekerdom. De woonplaats is onjuist en moet zijn Millingen aan de Rijn.</text:p>
            <text:p text:style-name="common-al"/>
            <text:p text:style-name="common-al">Het college van de gemeente Berg en Dal heeft een aanvraag voor een omgevingsvergunning ontvangen.</text:p>
            <text:p text:style-name="common-al">Aanvraagdatum: 21 juli 2025</text:p>
            <text:p text:style-name="common-al">DSO-kenmerk: 2025072100548</text:p>
            <text:p text:style-name="common-al">Voor: het kappen van bomen i.v.m. de herinichting van de Schoolstraat</text:p>
            <text:p text:style-name="common-al">Locatie: Schoolstraat te Millingen aan de Rijn</text:p>
            <text:p text:style-name="common-al">Ons zaaknummer: AB25.00564</text:p>
            <text:p text:style-name="common-al">Waarom publiceert de gemeente dit bericht?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Heeft u vragen?</text:p>
            <text:p text:style-name="common-al"/>
            <text:p text:style-name="last-al">Wilt u meer informatie of heeft u vragen naar aanleiding van dit bericht? Neem contact op met de Omgevingsdienst Regio Nijmegen. Dit kan via 024 751 77 00 of omgevingsloket@odrn.nl. De Omgevingsdienst Regio Nijmegen behandelt deze procedure in opdracht van de gemeente. Noem het zaaknummer AB25.00564 als u contact opneemt, dan kan de Omgevingsdienst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053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Rectificatie: aanvraag voor een omgevingsvergunning voor het kappen van bomen i.v.m. de herinrichting van de Schoolstraat, locatie Schoolstraat te Millingen aan de Rijn zaaknummer AB25.00564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32</meta:user-defined>
    <meta:user-defined meta:name="OVERHEIDop.GmbID/DC.identifier">gmb-2025-370532</meta:user-defined>
    <meta:user-defined meta:name="OVERHEIDop.versieInformatie"/>
  </office:meta>
</office:document-meta>
</file>