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maatwerkvoorschriften voor de externe veiligheid vanwege het niet plaatsen van een energieopslagsysteem aan Horizon 7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ctiviteiten leefomgeving ingetrokken (de datum van bekendmaking is eerst genoemd):</text:p>
            <text:p text:style-name="common-al">
            <text:span text:style-name="nadrukvet">KLAZIENAVEEN </text:span>
          </text:p>
            <text:p text:style-name="common-al">15 augustus 2025, <text:span text:style-name="nadrukvet">Horizon 74</text:span>, het intrekken van maatwerkvoorschriften (externe veiligheid) </text:p>
            <text:p text:style-name="common-al">vanwege het niet plaatsen van een energieopslagsysteem (EOS) (266699-2025)</text:p>
            <text:p text:style-name="common-al">
            <text:span text:style-name="nadrukvet">Inzage</text:span>
          </text:p>
            <text:p text:style-name="common-al">U kunt het besluit en de eventueel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53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3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3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6699-2025</meta:user-defined>
    <dc:language>nl</dc:language>
    <meta:user-defined meta:name="OVERHEIDop.locatietype/OVERHEIDop.gebiedsmarkering">Adres</meta:user-defined>
    <meta:user-defined meta:name="DC.title">Ingetrokken maatwerkvoorschriften voor de externe veiligheid vanwege het niet plaatsen van een energieopslagsysteem aan Horizon 74 te Klazienaveen</meta:user-defined>
    <meta:user-defined meta:name="OVERHEIDop.datumEindeReactietermijn">2025-09-26</meta:user-defined>
    <meta:user-defined meta:name="OVERHEIDop.TilID/OVERHEIDop.terinzageleggingOP">til-2025-29179</meta:user-defined>
    <meta:user-defined meta:name="DCTERMS.W3CDTF/DCTERMS.available">2025-08-26</meta:user-defined>
    <meta:user-defined meta:name="DCTERMS.W3CDTF/OVERHEIDop.jaargang">2025</meta:user-defined>
    <meta:user-defined meta:name="OVERHEIDop.publicationIssue">370531</meta:user-defined>
    <meta:user-defined meta:name="OVERHEIDop.GmbID/DC.identifier">gmb-2025-370531</meta:user-defined>
    <meta:user-defined meta:name="OVERHEIDop.versieInformatie"/>
  </office:meta>
</office:document-meta>
</file>