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ning Omgevingsvergunning en Watervergunning ‘Broekermeerdijk 16, 16B en 16C’ te Watergang</text:p>
      <text:section text:name="zakelijke-mededeling_id1-3-2" text:style-name="zakelijke-mededeling">
        <text:section text:name="zakelijke-mededeling-tekst_id1-3-2-1" text:style-name="zakelijke-mededeling-tekst">
          <text:section text:name="tekst_id1-3-2-1-1" text:style-name="tekst">
            <text:p text:style-name="common-al">Op 7 augustus 2025 is een kennisgeving gepubliceerd inzake de verlening van een omgevingsvergunning en watervergunning voor het bouwen van 7 woningen op het adres Broekermeerdijk 16, 16B en 16C te Watergang. Hierbij wordt een <text:span text:style-name="nadrukvet">correctie</text:span> op deze kennisgeving gegeven.</text:p>
            <text:p text:style-name="common-al">
            <text:span text:style-name="nadrukvet">Correctie:</text:span>
          </text:p>
            <text:p text:style-name="common-al">Ten onrechte is vermeld dat beroep tegen de omgevingsvergunning kan worden ingesteld bij de rechtbank Noord-Holland (sector bestuursrecht). Aangezien op 12 december 2024 door de gemeenteraad is besloten toepassing te geven aan de coördinatieregeling op grond van artikel 3.30 van de Wet ruimtelijke ordening, en de besluiten gecoördineerd zijn voorbereid, is <text:span text:style-name="nadrukvet">uitsluitend de Afdeling bestuursrechtspraak van de Raad van State bevoegd</text:span> om kennis te nemen van beroepen tegen deze besluiten.</text:p>
            <text:p text:style-name="common-al">
            <text:span text:style-name="nadrukvet">Geactualiseerde beroepstekst:</text:span>
          </text:p>
            <text:p text:style-name="common-al">Gedurende de inzagetermijn kunnen belanghebbenden beroep instellen tegen de gecoördineerd voorbereide besluiten (omgevingsvergunning en watervergunning) bij de <text:span text:style-name="nadrukvet">Afdeling bestuursrechtspraak van de Raad van State</text:span>, Postbus 20019, 2500 EA Den Haag. De besluiten treden in werking daags na afloop van de beroepstermijn, tenzij binnen deze termijn een verzoek om voorlopige voorziening is ingediend. In dat geval worden de besluiten opgeschort totdat op het verzoek is beslist.</text:p>
            <text:p text:style-name="common-al">Een voorlopige voorziening kan worden ingediend bij de Raad van State:</text:p>
            <text:p text:style-name="common-al">De voorzitter van de Afdeling Bestuursrechtspraak van de Raad van State, Postbus 20019</text:p>
            <text:p text:style-name="common-al">2500 EA Den Haag. De afdeling beslist of de voorlopige voorziening wordt toegekend.</text:p>
            <text:p text:style-name="common-al">Voor het overige blijft de oorspronkelijke kennisgeving ongewijzigd van kracht.</text:p>
            <text:p text:style-name="common-al">
            <text:span text:style-name="nadrukvet">Waterland, 19 augustus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52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LGWABroeker1602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Kennisgeving verlening Omgevingsvergunning en Watervergunning ‘Broekermeerdijk 16, 16B en 16C’ te Watergang</meta:user-defined>
    <meta:user-defined meta:name="DCTERMS.W3CDTF/DCTERMS.available">2025-08-26</meta:user-defined>
    <meta:user-defined meta:name="DCTERMS.W3CDTF/OVERHEIDop.jaargang">2025</meta:user-defined>
    <meta:user-defined meta:name="OVERHEIDop.publicationIssue">370529</meta:user-defined>
    <meta:user-defined meta:name="OVERHEIDop.GmbID/DC.identifier">gmb-2025-370529</meta:user-defined>
    <meta:user-defined meta:name="OVERHEIDop.versieInformatie"/>
  </office:meta>
</office:document-meta>
</file>