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vraag kamerverhuur voor het toevoegen van 2 kamers (van 4 naar 6 kam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13 </text:p>
            <text:p text:style-name="common-al"> Omschrijving: aanvraag kamerverhuur voor het toevoegen van 2 kamers (van 4 naar 6 kamers)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jngaardplein 23 5632MB Eindhoven</text:p>
              </text:list-item>
            </text:list>
            <text:p text:style-name="common-al"> Soort aanvraag: Binnenplanse omgevingsplanactiviteit </text:p>
            <text:p text:style-name="common-al"> Besluit: Geweigerd </text:p>
            <text:p text:style-name="common-al"> Verzenddatum: 22-08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1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0528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28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4213</meta:user-defined>
    <meta:user-defined meta:name="DCTERMS.abstract">aanvraag kamerverhuur voor het toevoegen van 2 kamers (van 4 naar 6 kamers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aanvraag kamerverhuur voor het toevoegen van 2 kamers (van 4 naar 6 kamers)</meta:user-defined>
    <meta:user-defined meta:name="OVERHEIDop.datumEindeReactietermijn">2025-10-06</meta:user-defined>
    <meta:user-defined meta:name="OVERHEIDop.terinzageleggingBG">https://publicaties.eindhoven.nl/dossier/EHV-ZP2025-004213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28</meta:user-defined>
    <meta:user-defined meta:name="OVERHEIDop.GmbID/DC.identifier">gmb-2025-370528</meta:user-defined>
    <meta:user-defined meta:name="OVERHEIDop.versieInformatie"/>
  </office:meta>
</office:document-meta>
</file>