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aching Vitale Verblijfsrecreatie Achterhoek 2025/2028</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het voorstel van d.d. 19 augustus 2025 </text:p>
            <text:p text:style-name="al"/>
            <text:p text:style-name="al">Gelet op artikel 3 van de Algemene subsidieverordening Berkelland 2022 (ASV 2022)</text:p>
            <text:p text:style-name="al"/>
            <text:p text:style-name="al">B E S L U I T E N : </text:p>
            <text:p text:style-name="al"/>
            <text:p text:style-name="al">vast te stellen de </text:p>
            <text:p text:style-name="al"/>
            <text:p text:style-name="al">
            <text:span text:style-name="nadrukvet">Subsidieregeling coaching Vitale Verblijfsrecreatie Achterhoek </text:span>
          </text:p>
            <text:p text:style-name="al">
            <text:span text:style-name="nadrukvet">2025/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
                <text:span text:style-name="nadrukcur">Ondernemers: </text:span>commercieel opererende ondernemers in de verblijfsrecreatie sector in de gemeenten Aalten, Berkelland, Bronckhorst, Doetinchem, Lochem, Oost Gelre, Oude IJsselstreek en Winterswijk, met een bedrijf én voldoend aan de voorwaarden voor deelname aan Vitale Verblijfsrecreatie Achterhoek. Ook ondernemers uit de gemeenten Montferland en Zutphen vallen onder deze regeling zodra de desbetreffende gemeente officieel toegetreden is tot het Portefeuillehouders overleg Vrijetijdseconomie Achterhoek (POHO VE).</text:p>
              </text:list-item>
              <text:list-item text:style-override="id1-3-2-2-1-3-2">
                <text:number>•</text:number>
                <text:p text:style-name="al">
                <text:span text:style-name="nadrukcur">Coaching</text:span>: ondersteuning door experts, betrokken bij Vitale Verblijfsrecreatie Achterhoek en binnen de door het programma aangeboden kaders.</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1">
                <text:number>a)</text:number>
                <text:p text:style-name="al">Subsidie kan uitsluitend worden verstrekt voor ondersteuning aan ondernemers zoals omschreven binnen Vitale Verblijfsrecreatie Achterhoek. De ondersteuning bestaat uit individuele coaching naar aanleiding van een advies uit de bedrijfsreview. </text:p>
              </text:list-item>
              <text:list-item text:style-override="id1-3-2-2-2-2-2">
                <text:number>b)</text:number>
                <text:p text:style-name="al">De activiteiten onder a dienen bij te dragen aan de toekomstbestendigheid van de onderneming. </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commercieel opererende bedrijven in de verblijfsrecreatieve sector die:</text:p>
            <text:list text:style-name="id1-3-2-2-3-3">
              <text:list-item text:style-override="id1-3-2-2-3-3-1">
                <text:number>a)</text:number>
                <text:p text:style-name="al">Eigendom zijn van een ondernemer of ondernemende VVE.</text:p>
              </text:list-item>
              <text:list-item text:style-override="id1-3-2-2-3-3-2">
                <text:number>b)</text:number>
                <text:p text:style-name="al">Feitelijk gevestigd zijn in één van de deelnemende gemeenten – Aalten, Berkelland, Bronckhorst, Doetinchem, Lochem, Oost Gelre, Oude IJsselstreek, Winterswijk. Ondernemers uit de gemeenten Montferland of Zutphen kunnen ook deelnemen aan het programma zodra de desbetreffende gemeente officieel is toegetreden tot het Portefeuillehouders overleg Vrijetijdseconomie Achterhoek.</text:p>
              </text:list-item>
              <text:list-item text:style-override="id1-3-2-2-3-3-3">
                <text:number>c)</text:number>
                <text:p text:style-name="al">Daar (grotendeels) hun feitelijke werkzaamheden hebben.</text:p>
              </text:list-item>
              <text:list-item text:style-override="id1-3-2-2-3-3-4">
                <text:number>d)</text:number>
                <text:p text:style-name="al">Daadwerkelijk actief zijn als recreatieondernemer met een hotel, bungalowpark, camping en/of groepsaccommodatie.</text:p>
              </text:list-item>
              <text:list-item text:style-override="id1-3-2-2-3-3-5">
                <text:number>e)</text:number>
                <text:p text:style-name="al">Uitstijgen boven de omvang van een minicamping/kamperen bij de boer (volgens de definitie van de desbetreffende gemeente waarin de ondernemer zich bevindt). </text:p>
              </text:list-item>
              <text:list-item text:style-override="id1-3-2-2-3-3-6">
                <text:number>f)</text:number>
                <text:p text:style-name="al">Bereid zijn de eigen bijdrage voor deelname aan de coaching te betalen. </text:p>
              </text:list-item>
            </text:list>
          </text:section>
          <text:section text:name="artikel_id1-3-2-2-4" text:style-name="artikel">
            <text:p text:style-name="artikel_kop_titel"><text:span text:style-name="artikel_kop_label">Artikel</text:span> <text:span text:style-name="artikel_kop_nr">4.</text:span> Kosten die wel en niet voor subsidie in aanmerking komen</text:p>
            <text:p text:style-name="al">Er wordt subsidie verstrekt voor daadwerkelijk gemaakte inzet in de zin van uren die samenhangen met de uitvoering van de activiteit als bedoeld in artikel 2.</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1">
                <text:number>a)</text:number>
                <text:p text:style-name="al">Een subsidie bedraagt maximaal 50% van de subsidiabele kosten zoals omschreven in artikel 4, met een maximum van € 2.000 per aanvraag.</text:p>
              </text:list-item>
              <text:list-item text:style-override="id1-3-2-2-5-2-2">
                <text:number>b)</text:number>
                <text:p text:style-name="al">Aanvullend hierop ontvangt de aanvrager éénmalig € 250 als tegemoetkoming voor de eerder betaalde eigen bijdrage voor de bedrijfsreview, mits deze review binnen een jaar na het plaatsvinden heeft geleid tot deelname aan het coaching traject. </text:p>
              </text:list-item>
              <text:list-item text:style-override="id1-3-2-2-5-2-3">
                <text:number>c)</text:number>
                <text:p text:style-name="al">De ondernemer doet één aanvraag voor het gehele coaching traject. </text:p>
              </text:list-item>
            </text:list>
          </text:section>
          <text:section text:name="artikel_id1-3-2-2-6" text:style-name="artikel">
            <text:p text:style-name="artikel_kop_titel"><text:span text:style-name="artikel_kop_label">Artikel</text:span> <text:span text:style-name="artikel_kop_nr">6.</text:span> Subsidieplafond</text:p>
            <text:p text:style-name="al">Er is een subsidieplafond van € 40.000 voor 2025 en € 50.000 voor de periode van 2026 tot en met 2028. </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1">
                <text:number>a)</text:number>
                <text:p text:style-name="al">Verstrekking van subsidie vindt plaats op volgorde van ontvangst van volledige aanvragen, totdat het voor dat jaar vastgestelde subsidieplafond is bereikt.</text:p>
              </text:list-item>
              <text:list-item text:style-override="id1-3-2-2-7-2-2">
                <text:number>b)</text:number>
                <text:p text:style-name="al">Als de aanvrager krachtens artikel 4:5 van de Algemene wet bestuursrecht de gelegenheid heeft gehad de aanvraag aan te vullen, geldt als datum en tijdstip van ontvangst van de aanvraag de datum waarop de aangevulde aanvraag is ontvangen.</text:p>
              </text:list-item>
              <text:list-item text:style-override="id1-3-2-2-7-2-3">
                <text:number>c)</text:number>
                <text:p text:style-name="al">Indien het vastgestelde subsidieplafond dreigt te worden overschreden of wordt overschreden als gevolg van het aantal aanvragen dat op dezelfde dag wordt ontvangen, worden de volledige aanvragen die op die dag ontvangen zijn, door middel van tijdstip van ontvangst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a)</text:number>
                <text:p text:style-name="al">Ondernemers binnen de in artikel 3 omschreven doelgroep kunnen een subsidie aanvragen bij de gemeente Berkelland (penvoerder POHO VE).</text:p>
              </text:list-item>
              <text:list-item text:style-override="id1-3-2-2-8-2-2">
                <text:number>b)</text:number>
                <text:p text:style-name="al">Voorafgaand aan de coaching wordt door de coach en ondernemer een opdrachtomschrijving opgesteld waar zij zich door middel van ondertekening aan committeren. </text:p>
              </text:list-item>
              <text:list-item text:style-override="id1-3-2-2-8-2-3">
                <text:number>c)</text:number>
                <text:p text:style-name="al">Deze opdrachtomschrijving past binnen de gedane aanbevelingen van het betrokken expertteam van Vitale Verblijfsrecreatie Achterhoek en is geaccordeerd door de programmamanager van Vitale Verblijfsrecreatie Achterhoek als zijnde passend bij het doel van het programma. </text:p>
              </text:list-item>
              <text:list-item text:style-override="id1-3-2-2-8-2-4">
                <text:number>d)</text:number>
                <text:p text:style-name="al">De aanvraag wordt digitaal ingediend en bevat tenminste:</text:p>
                <text:list text:style-name="id1-3-2-2-8-2-4-3">
                  <text:list-item text:style-override="id1-3-2-2-8-2-4-3-1">
                    <text:number>1.</text:number>
                    <text:p text:style-name="al">Naam, contactadres, telefoonnummer en handtekening van de initiatiefnemer, bedrijfsgegevens van de onderneming;</text:p>
                  </text:list-item>
                  <text:list-item text:style-override="id1-3-2-2-8-2-4-3-2">
                    <text:number>2.</text:number>
                    <text:p text:style-name="al">Een door de coach, ondernemer en projectleider van het programma geaccordeerde opdrachtomschrijving, een beschrijving van de inhoud, uitvoering en planning van de activiteit;</text:p>
                  </text:list-item>
                  <text:list-item text:style-override="id1-3-2-2-8-2-4-3-3">
                    <text:number>3.</text:number>
                    <text:p text:style-name="al">Een kostenraming;</text:p>
                  </text:list-item>
                  <text:list-item text:style-override="id1-3-2-2-8-2-4-3-4">
                    <text:number>4.</text:number>
                    <text:p text:style-name="al">Een aankoopnota en afschrift van een betalingsbewijs door de ondernemer;</text:p>
                  </text:list-item>
                  <text:list-item text:style-override="id1-3-2-2-8-2-4-3-5">
                    <text:number>5.</text:number>
                    <text:p text:style-name="al">Indien de coaching al is afgelopen op het moment van het indienen van de aanvraag: een kort zakelijk verslag van de coaching voorzien van een handtekening ter akkoord van de betrokken coach/expert en de ondernemer. Het verslag wordt alleen gebruikt voor de evaluatie van het programma.</text:p>
                  </text:list-item>
                  <text:list-item text:style-override="id1-3-2-2-8-2-4-3-6">
                    <text:number>6.</text:number>
                    <text:p text:style-name="al">Het bankrekeningnummer van de ondernemer waarop de subsidie kan worden uitbetaald.</text:p>
                  </text:list-item>
                </text:list>
              </text:list-item>
              <text:list-item text:style-override="id1-3-2-2-8-2-5">
                <text:number>e)</text:number>
                <text:p text:style-name="al">Indien de aanvraag onvoldoende informatie bevat voor een goede beoordeling daarvan, geeft het college aan de aanvrager aan hoe hij de aanvraag kan aanvullen.</text:p>
              </text:list-item>
            </text:list>
          </text:section>
          <text:section text:name="artikel_id1-3-2-2-9" text:style-name="artikel">
            <text:p text:style-name="artikel_kop_titel"><text:span text:style-name="artikel_kop_label">Artikel</text:span> <text:span text:style-name="artikel_kop_nr">9.</text:span> Aanvraagtermijn </text:p>
            <text:p text:style-name="al">Een aanvraag om een subsidie wordt, in afwijking van artikel 8, eerste lid van de ASV 2022, ingediend uiterlijk 6 maanden na afloop van het coaching traject zoals vermeld in de geaccordeerde opdrachtomschrijving. Een aanvraag om een subsidie wordt uiterlijk 31 december 2028 ingediend. </text:p>
          </text:section>
          <text:section text:name="artikel_id1-3-2-2-10" text:style-name="artikel">
            <text:p text:style-name="artikel_kop_titel"><text:span text:style-name="artikel_kop_label">Artikel</text:span> <text:span text:style-name="artikel_kop_nr">10.</text:span> Aanvullende weigeringsgronden</text:p>
            <text:p text:style-name="al">Onverminderd het bepaalde in artikel 10 van de ASV 2022 weigert het college de subsidie in ieder geval als:</text:p>
            <text:list text:style-name="id1-3-2-2-10-3">
              <text:list-item text:style-override="id1-3-2-2-10-3-1">
                <text:number>a)</text:number>
                <text:p text:style-name="al">De activiteit niet is geaccordeerd door de projectleider, niet haalbaar of uitvoerbaar is binnen de in de aanvraag vermelde planning. </text:p>
              </text:list-item>
              <text:list-item text:style-override="id1-3-2-2-10-3-2">
                <text:number>b)</text:number>
                <text:p text:style-name="al">De subsidieaanvrager doelstellingen beoogt of activiteiten zal ontplooien of ontplooit in strijd met de wet.</text:p>
              </text:list-item>
            </text:list>
          </text:section>
          <text:section text:name="artikel_id1-3-2-2-11" text:style-name="artikel">
            <text:p text:style-name="artikel_kop_titel"><text:span text:style-name="artikel_kop_label">Artikel</text:span> <text:span text:style-name="artikel_kop_nr">11.</text:span> Aantonen coaching </text:p>
            <text:p text:style-name="al">De subsidieontvanger moet binnen twee maanden na de beëindiging van het coaching traject aantonen dat de gesubsidieerde activiteit is verricht door middel van:</text:p>
            <text:list text:style-name="id1-3-2-2-11-3">
              <text:list-item text:style-override="id1-3-2-2-11-3-1">
                <text:number>a)</text:number>
                <text:p text:style-name="al">Een aankoopnota.</text:p>
              </text:list-item>
              <text:list-item text:style-override="id1-3-2-2-11-3-2">
                <text:number>b)</text:number>
                <text:p text:style-name="al">Een kort zakelijk verslag van de coaching voorzien van een handtekening ter akkoord van de betrokken coach/expert en de ondernemer. Het verslag wordt alleen gebruikt voor de evaluatie van het programma.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Als vanwege bijzondere omstandigheden een strikte toepassing van deze regeling naar het oordeel van het college zou leiden tot een onredelijke beslissing, kan het college afwijken van het bepaalde in deze regeling.</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dag na bekendmaking en werkt terug tot en met 1 januari 2025.</text:p>
              </text:list-item>
              <text:list-item text:style-override="id1-3-2-2-13-3">
                <text:number>2.</text:number>
                <text:p text:style-name="al">Deze subsidieregeling vervalt op 31 december 2028.</text:p>
              </text:list-item>
              <text:list-item text:style-override="id1-3-2-2-13-4">
                <text:number>3.</text:number>
                <text:p text:style-name="al">Deze subsidieregeling wordt aangehaald als: Subsidieregeling coaching Vitale Verblijfsrecreatie Achterhoek 2025/2028.</text:p>
              </text:list-item>
            </text:list>
          </text:section>
        </text:section>
        <text:section text:name="regeling-sluiting_id1-3-2-3" text:style-name="regeling-sluiting">
          <text:section text:name="ondertekening_id1-3-2-3-1">
            <text:p><text:span text:style-name="functie">Borculo, 19 augustus 2025</text:span></text:p>
          </text:section>
          <text:section text:name="ondertekening_id1-3-2-3-2">
            <text:p><text:span text:style-name="functie"/></text:p>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drs. J. Jonker </text:span></text:p>
            <text:p><text:span text:style-name="functie"/></text:p>
          </text:section>
          <text:section text:name="ondertekening_id1-3-2-3-4">
            <text:p><text:span text:style-name="functie"/></text:p>
            <text:p><text:span text:style-name="functie">de burgemeester, </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052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2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2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Cultuur en recreatie | Organisatie en beleid</meta:user-defined>
    <meta:user-defined meta:name="DC.source">artikel 3 van de Algemene subsidieverordening Berkelland 2022 (ASV 2022)]|[https://lokaleregelgeving.overheid.nl/CVDR669250/1#paragraaf_1._artikel_3.</meta:user-defined>
    <meta:user-defined meta:name="OVERHEIDop.referentienummer">1170295</meta:user-defined>
    <meta:user-defined meta:name="DCTERMS.alternative">Subsidieregeling coaching Vitale Verblijfsrecreatie Achterhoek 2025/2028</meta:user-defined>
    <dc:language>nl</dc:language>
    <meta:user-defined meta:name="OVERHEIDop.locatietype/OVERHEIDop.gebiedsmarkering">Gemeente</meta:user-defined>
    <meta:user-defined meta:name="DC.title">Subsidieregeling coaching Vitale Verblijfsrecreatie Achterhoek 2025/2028</meta:user-defined>
    <meta:user-defined meta:name="DCTERMS.W3CDTF/DCTERMS.available">2025-08-27</meta:user-defined>
    <meta:user-defined meta:name="DCTERMS.W3CDTF/OVERHEIDop.jaargang">2025</meta:user-defined>
    <meta:user-defined meta:name="OVERHEIDop.publicationIssue">370527</meta:user-defined>
    <meta:user-defined meta:name="OVERHEIDop.betreftRegeling">CVDR743568_1</meta:user-defined>
    <meta:user-defined meta:name="xs:date/OVERHEIDop.startdatum">2025-08-28</meta:user-defined>
    <meta:user-defined meta:name="xs:date/OVERHEIDop.einddatum">2028-12-31</meta:user-defined>
    <meta:user-defined meta:name="OVERHEIDop.GmbID/DC.identifier">gmb-2025-370527</meta:user-defined>
    <meta:user-defined meta:name="OVERHEIDop.versieInformatie"/>
  </office:meta>
</office:document-meta>
</file>