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Adelaarsweg 113 1021BZ Amsterdam, Kievitstraat 68 1021V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 in verband met verkeersveiligheid</text:p>
            <text:p text:style-name="common-al">Besluit: verleend</text:p>
            <text:p text:style-name="common-al">Besluit verzonden op: 22-08-2025</text:p>
            <text:p text:style-name="common-al">Zaakadres: Adelaarsweg 113 1021BZ Amsterdam, Kievitstraat 68 1021VH Amsterdam</text:p>
            <text:p text:style-name="common-al">Zaaknummer: Z2025-025881</text:p>
            <text:p text:style-name="common-al">DSO-nummer: 2025061601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8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881</meta:user-defined>
    <meta:user-defined meta:name="DCTERMS.abstract">kappen van 9 bomen in verband met  verkeers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Adelaarsweg 113 1021BZ Amsterdam, Kievitstraat 68 1021VH Amsterdam-Noord</meta:user-defined>
    <meta:user-defined meta:name="DCTERMS.W3CDTF/DCTERMS.available">2025-08-26</meta:user-defined>
    <meta:user-defined meta:name="DCTERMS.W3CDTF/OVERHEIDop.jaargang">2025</meta:user-defined>
    <meta:user-defined meta:name="OVERHEIDop.externeBijlage">Z2025-025881 OW Beschikking 2025|exb-2025-31202</meta:user-defined>
    <meta:user-defined meta:name="OVERHEIDop.externeBijlage">B002, Bomenkaart|exb-2025-31203</meta:user-defined>
    <meta:user-defined meta:name="OVERHEIDop.externeBijlage">B004, Uitleg situatie en ontwerp|exb-2025-31204</meta:user-defined>
    <meta:user-defined meta:name="OVERHEIDop.externeBijlage">B006, Bomentabel|exb-2025-31205</meta:user-defined>
    <meta:user-defined meta:name="OVERHEIDop.externeBijlage">B001, Samenvatting 001|exb-2025-31206</meta:user-defined>
    <meta:user-defined meta:name="OVERHEIDop.publicationIssue">370526</meta:user-defined>
    <meta:user-defined meta:name="OVERHEIDop.GmbID/DC.identifier">gmb-2025-370526</meta:user-defined>
    <meta:user-defined meta:name="OVERHEIDop.versieInformatie"/>
  </office:meta>
</office:document-meta>
</file>