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Harp 1 – 4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heeft de burgemeester besloten, op grond van artikel 2:25 van de Algemene Plaatselijke Verordening, een vergunning te verlenen voor het houden van het buurtfeest voor de bewoners van Harp huisnummer 1 – 41 in Bennebroek, op 6 september van 17.00 uur tot 23.00 uur in de ‘kuil’ tegenover Harp 11 in Bennebroek. op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5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Buurtfeest Harp 1 – 41 in Bennebro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24</meta:user-defined>
    <meta:user-defined meta:name="OVERHEIDop.GmbID/DC.identifier">gmb-2025-370524</meta:user-defined>
    <meta:user-defined meta:name="OVERHEIDop.versieInformatie"/>
  </office:meta>
</office:document-meta>
</file>