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en slopen van een paardenstal aan Aardenweg 31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Aardenweg 31, 6114 AN Susteren / Echt-Susteren / ingekomen 18 augustus 2025 / het verwijderen van asbesthoudende materialen en slopen van een paardenst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052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2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en slopen van een paardenstal aan Aardenweg 31 te Suster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522</meta:user-defined>
    <meta:user-defined meta:name="OVERHEIDop.GmbID/DC.identifier">gmb-2025-370522</meta:user-defined>
    <meta:user-defined meta:name="OVERHEIDop.versieInformatie"/>
  </office:meta>
</office:document-meta>
</file>