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varkenshouderij in verband met het doorvoeren van geurbeperkende maatregelen en het ambtshalve wijzigen van de voorschriften behorende bij de omgevingsvergunningen milieu aan Herenlandweg 2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NIEUW-WEERDINGE </text:span>
          </text:p>
            <text:p text:style-name="common-al">26 augustus 2025, <text:span text:style-name="nadrukvet">Herenlandweg 25</text:span>, het veranderen van een varkenshouderij i.v.m. het doorvoeren van geurbeperkende maatregelen en het ambtshalve wijzigen van de voorschriften behorende bij de omgevingsvergunningen milieu (365961-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52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961-2023</meta:user-defined>
    <dc:language>nl</dc:language>
    <meta:user-defined meta:name="OVERHEIDop.locatietype/OVERHEIDop.gebiedsmarkering">Adres</meta:user-defined>
    <meta:user-defined meta:name="DC.title">Toestemming voor het veranderen van een varkenshouderij in verband met het doorvoeren van geurbeperkende maatregelen en het ambtshalve wijzigen van de voorschriften behorende bij de omgevingsvergunningen milieu aan Herenlandweg 25 te Nieuw-Weerdinge</meta:user-defined>
    <meta:user-defined meta:name="OVERHEIDop.datumEindeReactietermijn">2025-10-08</meta:user-defined>
    <meta:user-defined meta:name="OVERHEIDop.TilID/OVERHEIDop.terinzageleggingOP">til-2025-29180</meta:user-defined>
    <meta:user-defined meta:name="DCTERMS.W3CDTF/DCTERMS.available">2025-08-26</meta:user-defined>
    <meta:user-defined meta:name="DCTERMS.W3CDTF/OVERHEIDop.jaargang">2025</meta:user-defined>
    <meta:user-defined meta:name="OVERHEIDop.publicationIssue">370521</meta:user-defined>
    <meta:user-defined meta:name="OVERHEIDop.GmbID/DC.identifier">gmb-2025-370521</meta:user-defined>
    <meta:user-defined meta:name="OVERHEIDop.versieInformatie"/>
  </office:meta>
</office:document-meta>
</file>