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3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278 voor het plaatsen van een dakkapel in het voordakvlak van de woning op locatie Händellaan 3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5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8</meta:user-defined>
    <meta:user-defined meta:name="DCTERMS.abstract">Betreft: Besluit op locatie Händellaan 39 in Naarden</meta:user-defined>
    <dc:language>nl</dc:language>
    <meta:user-defined meta:name="DC.title">Verleende omgevingsvergunning Händellaan 39 in Naar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200</meta:user-defined>
    <meta:user-defined meta:name="OVERHEIDop.publicationIssue">370520</meta:user-defined>
    <meta:user-defined meta:name="OVERHEIDop.GmbID/DC.identifier">gmb-2025-370520</meta:user-defined>
    <meta:user-defined meta:name="OVERHEIDop.versieInformatie"/>
  </office:meta>
</office:document-meta>
</file>