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ten behoeve van de verbreding van de A2 tussen knooppunt het Vonderen en knooppunt Kerensheide op de kruising van Kamerstraat – Gebroekweg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Melding toepassing bouwstoffen / kruising Kamerstraat – Gebroekweg te Susteren / Echt-Susteren / ingekomen 18 augustus 2025 / het toepassen van grond of baggerspecie op of in de landbodem ten behoeve van de verbreding van de A2 tussen knooppunt het Vonderen en knooppunt Kerenshei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cht-Susteren</meta:user-defined>
    <meta:user-defined meta:name="OVERHEIDop.Rubriek/DC.type">omgevingsmeld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Melding voor het toepassen van grond of baggerspecie op of in de landbodem ten behoeve van de verbreding van de A2 tussen knooppunt het Vonderen en knooppunt Kerensheide op de kruising van Kamerstraat – Gebroekweg te Susteren</meta:user-defined>
    <meta:user-defined meta:name="DCTERMS.W3CDTF/DCTERMS.available">2025-08-28</meta:user-defined>
    <meta:user-defined meta:name="DCTERMS.W3CDTF/OVERHEIDop.jaargang">2025</meta:user-defined>
    <meta:user-defined meta:name="OVERHEIDop.publicationIssue">370517</meta:user-defined>
    <meta:user-defined meta:name="OVERHEIDop.GmbID/DC.identifier">gmb-2025-370517</meta:user-defined>
    <meta:user-defined meta:name="OVERHEIDop.versieInformatie"/>
  </office:meta>
</office:document-meta>
</file>